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PETITE POUSSINE :</text:span><text:line-break/>Ferracci-Ceccaldi Armilia (championne) 4.5/7<text:line-break/><text:line-break/><text:span text:style-name="T2">PETITS POUSSINS :</text:span><text:line-break/>Vouakouanitou Nathan (champion) 5/7<text:line-break/>Bourguignon Antoine (vice-champion) 4.5/7<text:line-break/>Soletti-Diacono Antoine 4.5/7<text:line-break/><text:line-break/><text:span text:style-name="T2">POUSSINES :</text:span><text:line-break/>Casanova Angélina (championne) 6/7<text:line-break/>Montangné Chloé (vice-championne) 6/7<text:line-break/><text:line-break/><text:span text:style-name="T2">POUSSINS :</text:span><text:line-break/>Casanova Marcu (champion) 7/7<text:line-break/>Andréani Thomas (vice-champion) 6/7<text:line-break/>Défendini Henri 6/7<text:line-break/>Nonna Jean-François 5/7<text:line-break/><text:line-break/><text:span text:style-name="T2">PUPILLETTES :</text:span><text:line-break/>Carbuccia Chjara (championne) 6/7<text:line-break/>Larivière Julie (vice-championne) 4.5/7<text:line-break/><text:line-break/><text:span text:style-name="T2">PUPILLES :</text:span><text:line-break/>Ballati Gregory (Champion) 5.5/7<text:line-break/>Padovani Théo (Vice-Champion) 5/7<text:line-break/>Audibert Valentin 5/7<text:line-break/><text:line-break/><text:span text:style-name="T2">BENJAMINS :</text:span><text:line-break/>Vouakouanitou Théophile (champion) 4/7<text:line-break/>Giordani Lisandru (vice-champion) 3/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 pastini-guillemart</meta:initial-creator>
    <meta:creation-date>2013-02-20T10:38:54.01</meta:creation-date>
    <meta:document-statistic meta:table-count="0" meta:image-count="0" meta:object-count="0" meta:page-count="1" meta:paragraph-count="1" meta:word-count="80" meta:character-count="678"/>
    <dc:date>2013-02-20T10:39:59.92</dc:date>
    <dc:creator>pat pastini-guillemart</dc:creator>
    <meta:editing-duration>PT1M6S</meta:editing-duration>
    <meta:editing-cycles>1</meta:editing-cycles>
    <meta:generator>OpenOffice.org/3.3$Win32 OpenOffice.org_project/330m20$Build-9567</meta:generator>
  </office:meta>
</office:document-meta>
</file>