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2">TOURNOI de BLITZ du mardi</text:span></text:p>
      <text:p text:style-name="Standard"><text:span text:style-name="T2"><text:s text:c="8"/></text:span><text:span text:style-name="T3"><text:s text:c="24"/>Les primés</text:span></text:p>
      <text:p text:style-name="P2"><text:span text:style-name="T1"/></text:p>
      <text:p text:style-name="P1">Classement général :</text:p>
      <text:p text:style-name="P1">1er : PIERI Pierre-Louis</text:p>
      <text:p text:style-name="P1">2e <text:s text:c="2"/>:UTRERA Ludovic</text:p>
      <text:p text:style-name="P1">3e <text:s text:c="2"/>: PODVIN Antoine</text:p>
      <text:p text:style-name="P1">4e <text:s text:c="2"/>: MORISON Julien</text:p>
      <text:p text:style-name="P1">5e <text:s text:c="2"/>: LEIBENGUTH Pablo</text:p>
      <text:p text:style-name="P1"/>
      <text:p text:style-name="P1">Prix féminin :</text:p>
      <text:p text:style-name="P1">1re : <text:s/>BACROT Nathalie</text:p>
      <text:p text:style-name="P1">2e <text:s/>: <text:s/>GIUDICELLI Lauren</text:p>
      <text:p text:style-name="P1">3e <text:s/>: <text:s/>PODVIN Céline</text:p>
      <text:p text:style-name="P1"/>
      <text:p text:style-name="P1">Prix vétéran :</text:p>
      <text:p text:style-name="P1">1er : HEBERT Jean-François</text:p>
      <text:p text:style-name="P1">2e <text:s/>: LEIBENGUTH Jean</text:p>
      <text:p text:style-name="P1">3e <text:s/>: VIGNOLI Joseph</text:p>
      <text:p text:style-name="P1"/>
      <text:p text:style-name="P1">Prix cadet : </text:p>
      <text:p text:style-name="P1">1er : GUILLEMART Serge</text:p>
      <text:p text:style-name="P1">2e <text:s/>: LARDIES CECCALDI Amalia</text:p>
      <text:p text:style-name="P1">3e <text:s/>: CHAPTAL Pierrick</text:p>
      <text:p text:style-name="P1"/>
      <text:p text:style-name="P1">Prix minime :</text:p>
      <text:p text:style-name="P1">1er : MAISANI Romain</text:p>
      <text:p text:style-name="P1">2e <text:s/>: PODVIN Hélène</text:p>
      <text:p text:style-name="P1">3e <text:s/>: COMITI Léa</text:p>
      <text:p text:style-name="P1"/>
      <text:p text:style-name="P1">Prix benjamin :</text:p>
      <text:p text:style-name="P1">1er : GIORDANI Lisandru</text:p>
      <text:p text:style-name="P1">2e <text:s/>: GUILLEMART Marie</text:p>
      <text:p text:style-name="P1">3e <text:s/>: LUCCHINI Florent</text:p>
      <text:p text:style-name="P1"/>
      <text:p text:style-name="P1">Prix pupille :</text:p>
      <text:p text:style-name="P1">1er : MOREL Anthony</text:p>
      <text:p text:style-name="P1">2e <text:s/>: LABAN GIULIANI Lisandru</text:p>
      <text:p text:style-name="P1">3e <text:s/>: PIERINELLI FLORI Marc Benoit</text:p>
      <text:p text:style-name="P1"/>
      <text:p text:style-name="P1"><text:soft-page-break/>Prix poussin :</text:p>
      <text:p text:style-name="P1">1er : TOMASI Albert</text:p>
      <text:p text:style-name="P1">2e <text:s/>: BOUSLIMI Nabil </text:p>
      <text:p text:style-name="P1">3e <text:s/>: ANDREANI Thomas</text:p>
      <text:p text:style-name="P1"/>
      <text:p text:style-name="P1">Prix petit poussin :</text:p>
      <text:p text:style-name="P1">1er : VOUAKOUANITOU Nathan</text:p>
      <text:p text:style-name="P1">2e <text:s/>: DUFOUR Léo</text:p>
      <text:p text:style-name="P1">3e <text:s/>: BARTOLI Carla Maria</text:p>
      <text:p text:style-name="P1"/>
      <text:p text:style-name="P1">Prix scolaire :</text:p>
      <text:p text:style-name="P1">1er : DEFERNEZ Johan (école d'Appietto)</text:p>
      <text:p text:style-name="P1">2e <text:s/>: ORTEGA Océane (école de Mezzana)</text:p>
      <text:p text:style-name="P1">3e <text:s/>: FIESCHI Andrei (école Forcioli Con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LEVEQUE</meta:initial-creator>
    <meta:creation-date>2013-04-18T14:24:34.95</meta:creation-date>
    <meta:document-statistic meta:table-count="0" meta:image-count="0" meta:object-count="0" meta:page-count="2" meta:paragraph-count="44" meta:word-count="178" meta:character-count="1018"/>
    <dc:date>2013-04-18T15:02:37.06</dc:date>
    <dc:creator>Christophe LEVEQUE</dc:creator>
    <meta:editing-duration>PT00H05M41S</meta:editing-duration>
    <meta:editing-cycles>1</meta:editing-cycles>
    <meta:generator>OpenOffice.org/3.2$Win32 OpenOffice.org_project/320m18$Build-9502</meta:generator>
  </office:meta>
</office:document-meta>
</file>